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04</text:p>
          </table:table-cell>
          <table:table-cell table:number-columns-repeated="4" table:style-name="ce10"/>
          <table:table-cell office:value-type="string" table:style-name="ce12">
            <text:p>1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5" table:style-name="ce16">
            <text:p>10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7" table:style-name="ce17">
            <text:p>6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001:1283</text:p>
          </table:table-cell>
          <table:covered-table-cell/>
          <table:table-cell office:value-type="float" office:value="752537.55" table:style-name="ce20">
            <text:p>752537,5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4:140001:1362</text:p>
          </table:table-cell>
          <table:covered-table-cell/>
          <table:table-cell office:value-type="float" office:value="274239.65000000002" table:style-name="ce20">
            <text:p>274239,6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140001:515</text:p>
          </table:table-cell>
          <table:covered-table-cell/>
          <table:table-cell office:value-type="float" office:value="462264.95" table:style-name="ce20">
            <text:p>462264,9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200001:953</text:p>
          </table:table-cell>
          <table:covered-table-cell/>
          <table:table-cell office:value-type="float" office:value="2376999.98" table:style-name="ce20">
            <text:p>2376999,9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270002:283</text:p>
          </table:table-cell>
          <table:covered-table-cell/>
          <table:table-cell office:value-type="float" office:value="763586.73" table:style-name="ce20">
            <text:p>763586,7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5:050215:259</text:p>
          </table:table-cell>
          <table:covered-table-cell/>
          <table:table-cell office:value-type="float" office:value="802547.25" table:style-name="ce20">
            <text:p>802547,2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5:050215:260</text:p>
          </table:table-cell>
          <table:covered-table-cell/>
          <table:table-cell office:value-type="float" office:value="3639429.23" table:style-name="ce20">
            <text:p>3639429,2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1:030301:2028</text:p>
          </table:table-cell>
          <table:covered-table-cell/>
          <table:table-cell office:value-type="float" office:value="99982.05" table:style-name="ce20">
            <text:p>99982,0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1:040101:2104</text:p>
          </table:table-cell>
          <table:covered-table-cell/>
          <table:table-cell office:value-type="float" office:value="255990.39999999999" table:style-name="ce20">
            <text:p>255990,4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6:030301:332</text:p>
          </table:table-cell>
          <table:covered-table-cell/>
          <table:table-cell office:value-type="float" office:value="633234.11" table:style-name="ce20">
            <text:p>633234,1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9:030010:3321</text:p>
          </table:table-cell>
          <table:covered-table-cell/>
          <table:table-cell office:value-type="float" office:value="461399.07" table:style-name="ce20">
            <text:p>461399,0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0:030201:2924</text:p>
          </table:table-cell>
          <table:covered-table-cell/>
          <table:table-cell office:value-type="float" office:value="338833.3" table:style-name="ce20">
            <text:p>338833,3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7:011601:5702</text:p>
          </table:table-cell>
          <table:covered-table-cell/>
          <table:table-cell office:value-type="float" office:value="509329.67" table:style-name="ce20">
            <text:p>509329,6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7:011601:7322</text:p>
          </table:table-cell>
          <table:covered-table-cell/>
          <table:table-cell office:value-type="float" office:value="478995.63" table:style-name="ce20">
            <text:p>478995,6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9:010220:326</text:p>
          </table:table-cell>
          <table:covered-table-cell/>
          <table:table-cell office:value-type="float" office:value="1337384.3" table:style-name="ce20">
            <text:p>1337384,3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1:010804:1841</text:p>
          </table:table-cell>
          <table:covered-table-cell/>
          <table:table-cell office:value-type="float" office:value="134722.22" table:style-name="ce20">
            <text:p>134722,2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1:020004:4223</text:p>
          </table:table-cell>
          <table:covered-table-cell/>
          <table:table-cell office:value-type="float" office:value="715417.99" table:style-name="ce20">
            <text:p>715417,9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3:020505:441</text:p>
          </table:table-cell>
          <table:covered-table-cell/>
          <table:table-cell office:value-type="float" office:value="8226.6200000000008" table:style-name="ce20">
            <text:p>8226,6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3:021702:542</text:p>
          </table:table-cell>
          <table:covered-table-cell/>
          <table:table-cell office:value-type="float" office:value="683902.96" table:style-name="ce20">
            <text:p>683902,9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31501:290</text:p>
          </table:table-cell>
          <table:covered-table-cell/>
          <table:table-cell office:value-type="float" office:value="715788.9" table:style-name="ce20">
            <text:p>715788,9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33214:675</text:p>
          </table:table-cell>
          <table:covered-table-cell/>
          <table:table-cell office:value-type="float" office:value="17506.849999999999" table:style-name="ce20">
            <text:p>17506,8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40801:11600</text:p>
          </table:table-cell>
          <table:covered-table-cell/>
          <table:table-cell office:value-type="float" office:value="1920451.13" table:style-name="ce20">
            <text:p>1920451,1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0801:11601</text:p>
          </table:table-cell>
          <table:covered-table-cell/>
          <table:table-cell office:value-type="float" office:value="2165608.44" table:style-name="ce20">
            <text:p>2165608,4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0801:11602</text:p>
          </table:table-cell>
          <table:covered-table-cell/>
          <table:table-cell office:value-type="float" office:value="1208330.06" table:style-name="ce20">
            <text:p>1208330,0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0802:10992</text:p>
          </table:table-cell>
          <table:covered-table-cell/>
          <table:table-cell office:value-type="float" office:value="1682184.53" table:style-name="ce20">
            <text:p>1682184,5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0802:10993</text:p>
          </table:table-cell>
          <table:covered-table-cell/>
          <table:table-cell office:value-type="float" office:value="1282649.6200000001" table:style-name="ce20">
            <text:p>1282649,6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2301:579</text:p>
          </table:table-cell>
          <table:covered-table-cell/>
          <table:table-cell office:value-type="float" office:value="708160.39" table:style-name="ce20">
            <text:p>708160,3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2650:394</text:p>
          </table:table-cell>
          <table:covered-table-cell/>
          <table:table-cell office:value-type="float" office:value="3074.48" table:style-name="ce20">
            <text:p>3074,4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2801:4139</text:p>
          </table:table-cell>
          <table:covered-table-cell/>
          <table:table-cell office:value-type="float" office:value="9671.5300000000007" table:style-name="ce20">
            <text:p>9671,5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50203:851</text:p>
          </table:table-cell>
          <table:covered-table-cell/>
          <table:table-cell office:value-type="float" office:value="26262.75" table:style-name="ce20">
            <text:p>26262,7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50601:4154</text:p>
          </table:table-cell>
          <table:covered-table-cell/>
          <table:table-cell office:value-type="float" office:value="14026.88" table:style-name="ce20">
            <text:p>14026,8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6:330019:427</text:p>
          </table:table-cell>
          <table:covered-table-cell/>
          <table:table-cell office:value-type="float" office:value="540480.21" table:style-name="ce20">
            <text:p>540480,2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1:011401:452</text:p>
          </table:table-cell>
          <table:covered-table-cell/>
          <table:table-cell office:value-type="float" office:value="290562.56" table:style-name="ce20">
            <text:p>290562,5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4:000000:539</text:p>
          </table:table-cell>
          <table:covered-table-cell/>
          <table:table-cell office:value-type="float" office:value="6658198.3799999999" table:style-name="ce20">
            <text:p>6658198,3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4:000000:540</text:p>
          </table:table-cell>
          <table:covered-table-cell/>
          <table:table-cell office:value-type="float" office:value="117322513.66" table:style-name="ce20">
            <text:p>117322513,6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4:000000:541</text:p>
          </table:table-cell>
          <table:covered-table-cell/>
          <table:table-cell office:value-type="float" office:value="16266652.109999999" table:style-name="ce20">
            <text:p>16266652,1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4:110002:299</text:p>
          </table:table-cell>
          <table:covered-table-cell/>
          <table:table-cell office:value-type="float" office:value="333381.67" table:style-name="ce20">
            <text:p>333381,6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5:000000:788</text:p>
          </table:table-cell>
          <table:covered-table-cell/>
          <table:table-cell office:value-type="float" office:value="83923333.629999995" table:style-name="ce20">
            <text:p>83923333,6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5:000000:789</text:p>
          </table:table-cell>
          <table:covered-table-cell/>
          <table:table-cell office:value-type="float" office:value="50801360.729999997" table:style-name="ce20">
            <text:p>50801360,7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5:000000:790</text:p>
          </table:table-cell>
          <table:covered-table-cell/>
          <table:table-cell office:value-type="float" office:value="38723550.68" table:style-name="ce20">
            <text:p>38723550,6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5:000000:791</text:p>
          </table:table-cell>
          <table:covered-table-cell/>
          <table:table-cell office:value-type="float" office:value="29271757.18" table:style-name="ce20">
            <text:p>29271757,1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5:000000:792</text:p>
          </table:table-cell>
          <table:covered-table-cell/>
          <table:table-cell office:value-type="float" office:value="5592589.0499999998" table:style-name="ce20">
            <text:p>5592589,0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7:050701:240</text:p>
          </table:table-cell>
          <table:covered-table-cell/>
          <table:table-cell office:value-type="float" office:value="577359.30000000005" table:style-name="ce20">
            <text:p>577359,3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7:050701:241</text:p>
          </table:table-cell>
          <table:covered-table-cell/>
          <table:table-cell office:value-type="float" office:value="274834.19" table:style-name="ce20">
            <text:p>274834,1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7:100114:1492</text:p>
          </table:table-cell>
          <table:covered-table-cell/>
          <table:table-cell office:value-type="float" office:value="1043227.73" table:style-name="ce20">
            <text:p>1043227,7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50:140004:820</text:p>
          </table:table-cell>
          <table:covered-table-cell/>
          <table:table-cell office:value-type="float" office:value="750004.52" table:style-name="ce20">
            <text:p>750004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55:110402:2736</text:p>
          </table:table-cell>
          <table:covered-table-cell/>
          <table:table-cell office:value-type="float" office:value="789342.42" table:style-name="ce20">
            <text:p>789342,4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0:190101:1024</text:p>
          </table:table-cell>
          <table:covered-table-cell/>
          <table:table-cell office:value-type="float" office:value="129393.99" table:style-name="ce20">
            <text:p>129393,9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1:021035:644</text:p>
          </table:table-cell>
          <table:covered-table-cell/>
          <table:table-cell office:value-type="float" office:value="4282.84" table:style-name="ce20">
            <text:p>4282,8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41501:1608</text:p>
          </table:table-cell>
          <table:covered-table-cell/>
          <table:table-cell office:value-type="float" office:value="11770.09" table:style-name="ce20">
            <text:p>11770,0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42104:876</text:p>
          </table:table-cell>
          <table:covered-table-cell/>
          <table:table-cell office:value-type="float" office:value="369452.84" table:style-name="ce20">
            <text:p>369452,8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42104:877</text:p>
          </table:table-cell>
          <table:covered-table-cell/>
          <table:table-cell office:value-type="float" office:value="388325.64" table:style-name="ce20">
            <text:p>388325,6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42104:878</text:p>
          </table:table-cell>
          <table:covered-table-cell/>
          <table:table-cell office:value-type="float" office:value="366466.24" table:style-name="ce20">
            <text:p>366466,2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42104:879</text:p>
          </table:table-cell>
          <table:covered-table-cell/>
          <table:table-cell office:value-type="float" office:value="230037.87" table:style-name="ce20">
            <text:p>230037,8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42104:880</text:p>
          </table:table-cell>
          <table:covered-table-cell/>
          <table:table-cell office:value-type="float" office:value="285723.5" table:style-name="ce20">
            <text:p>285723,5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50601:12644</text:p>
          </table:table-cell>
          <table:covered-table-cell/>
          <table:table-cell office:value-type="float" office:value="2212354.89" table:style-name="ce20">
            <text:p>2212354,8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51001:765</text:p>
          </table:table-cell>
          <table:covered-table-cell/>
          <table:table-cell office:value-type="float" office:value="556892.64" table:style-name="ce20">
            <text:p>556892,6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51101:846</text:p>
          </table:table-cell>
          <table:covered-table-cell/>
          <table:table-cell office:value-type="float" office:value="350924.88" table:style-name="ce20">
            <text:p>350924,8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1:051401:1120</text:p>
          </table:table-cell>
          <table:covered-table-cell/>
          <table:table-cell office:value-type="float" office:value="201078.03" table:style-name="ce20">
            <text:p>201078,0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3:000000:8082</text:p>
          </table:table-cell>
          <table:covered-table-cell/>
          <table:table-cell office:value-type="float" office:value="156435.09" table:style-name="ce20">
            <text:p>156435,0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00000:8083</text:p>
          </table:table-cell>
          <table:covered-table-cell/>
          <table:table-cell office:value-type="float" office:value="314484.13" table:style-name="ce20">
            <text:p>314484,1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00000:8084</text:p>
          </table:table-cell>
          <table:covered-table-cell/>
          <table:table-cell office:value-type="float" office:value="366972.9" table:style-name="ce20">
            <text:p>366972,9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10603:1552</text:p>
          </table:table-cell>
          <table:covered-table-cell/>
          <table:table-cell office:value-type="float" office:value="238941.19" table:style-name="ce20">
            <text:p>238941,1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20340:212</text:p>
          </table:table-cell>
          <table:covered-table-cell/>
          <table:table-cell office:value-type="float" office:value="24093.48" table:style-name="ce20">
            <text:p>24093,4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20618:2974</text:p>
          </table:table-cell>
          <table:covered-table-cell/>
          <table:table-cell office:value-type="float" office:value="90927.7" table:style-name="ce20">
            <text:p>90927,7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30429:2166</text:p>
          </table:table-cell>
          <table:covered-table-cell/>
          <table:table-cell office:value-type="float" office:value="136297.87" table:style-name="ce20">
            <text:p>136297,8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30429:2167</text:p>
          </table:table-cell>
          <table:covered-table-cell/>
          <table:table-cell office:value-type="float" office:value="179894.14" table:style-name="ce20">
            <text:p>179894,1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30505:2908</text:p>
          </table:table-cell>
          <table:covered-table-cell/>
          <table:table-cell office:value-type="float" office:value="3013727.65" table:style-name="ce20">
            <text:p>3013727,6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50238:793</text:p>
          </table:table-cell>
          <table:covered-table-cell/>
          <table:table-cell office:value-type="float" office:value="518400.14" table:style-name="ce20">
            <text:p>518400,1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50311:1437</text:p>
          </table:table-cell>
          <table:covered-table-cell/>
          <table:table-cell office:value-type="float" office:value="4071073.6" table:style-name="ce20">
            <text:p>4071073,6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50410:1929</text:p>
          </table:table-cell>
          <table:covered-table-cell/>
          <table:table-cell office:value-type="float" office:value="949172.32" table:style-name="ce20">
            <text:p>949172,3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50634:195</text:p>
          </table:table-cell>
          <table:covered-table-cell/>
          <table:table-cell office:value-type="float" office:value="438994.21" table:style-name="ce20">
            <text:p>438994,2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4:011503:434</text:p>
          </table:table-cell>
          <table:covered-table-cell/>
          <table:table-cell office:value-type="float" office:value="2548.1799999999998" table:style-name="ce20">
            <text:p>2548,1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4:012001:395</text:p>
          </table:table-cell>
          <table:covered-table-cell/>
          <table:table-cell office:value-type="float" office:value="3435403.41" table:style-name="ce20">
            <text:p>3435403,4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4:013601:1306</text:p>
          </table:table-cell>
          <table:covered-table-cell/>
          <table:table-cell office:value-type="float" office:value="1985433.95" table:style-name="ce20">
            <text:p>1985433,9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4:013901:2259</text:p>
          </table:table-cell>
          <table:covered-table-cell/>
          <table:table-cell office:value-type="float" office:value="40789.839999999997" table:style-name="ce20">
            <text:p>40789,8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5:000000:3263</text:p>
          </table:table-cell>
          <table:covered-table-cell/>
          <table:table-cell office:value-type="float" office:value="34817.82" table:style-name="ce20">
            <text:p>34817,8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5:000000:3264</text:p>
          </table:table-cell>
          <table:covered-table-cell/>
          <table:table-cell office:value-type="float" office:value="79895.66" table:style-name="ce20">
            <text:p>79895,6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5:000000:3265</text:p>
          </table:table-cell>
          <table:covered-table-cell/>
          <table:table-cell office:value-type="float" office:value="217247.95" table:style-name="ce20">
            <text:p>217247,9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5:000000:3266</text:p>
          </table:table-cell>
          <table:covered-table-cell/>
          <table:table-cell office:value-type="float" office:value="43012.84" table:style-name="ce20">
            <text:p>43012,8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5:000000:3267</text:p>
          </table:table-cell>
          <table:covered-table-cell/>
          <table:table-cell office:value-type="float" office:value="670757.98" table:style-name="ce20">
            <text:p>670757,9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5:000000:3268</text:p>
          </table:table-cell>
          <table:covered-table-cell/>
          <table:table-cell office:value-type="float" office:value="30721.27" table:style-name="ce20">
            <text:p>30721,2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5:010115:333</text:p>
          </table:table-cell>
          <table:covered-table-cell/>
          <table:table-cell office:value-type="float" office:value="133354.07" table:style-name="ce20">
            <text:p>133354,0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5:011427:854</text:p>
          </table:table-cell>
          <table:covered-table-cell/>
          <table:table-cell office:value-type="float" office:value="374527.51" table:style-name="ce20">
            <text:p>374527,5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5:011713:18231</text:p>
          </table:table-cell>
          <table:covered-table-cell/>
          <table:table-cell office:value-type="float" office:value="2185096.35" table:style-name="ce20">
            <text:p>2185096,3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5:011713:32550</text:p>
          </table:table-cell>
          <table:covered-table-cell/>
          <table:table-cell office:value-type="float" office:value="1889707.22" table:style-name="ce20">
            <text:p>1889707,2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5:014324:335</text:p>
          </table:table-cell>
          <table:covered-table-cell/>
          <table:table-cell office:value-type="float" office:value="6311.45" table:style-name="ce20">
            <text:p>6311,4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5:015556:501</text:p>
          </table:table-cell>
          <table:covered-table-cell/>
          <table:table-cell office:value-type="float" office:value="290388.09000000003" table:style-name="ce20">
            <text:p>290388,0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5:015929:748</text:p>
          </table:table-cell>
          <table:covered-table-cell/>
          <table:table-cell office:value-type="float" office:value="919558.69" table:style-name="ce20">
            <text:p>919558,6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5:016105:1356</text:p>
          </table:table-cell>
          <table:covered-table-cell/>
          <table:table-cell office:value-type="float" office:value="241541.73" table:style-name="ce20">
            <text:p>241541,7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5:016315:468</text:p>
          </table:table-cell>
          <table:covered-table-cell/>
          <table:table-cell office:value-type="float" office:value="298150.13" table:style-name="ce20">
            <text:p>298150,1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5:016407:650</text:p>
          </table:table-cell>
          <table:covered-table-cell/>
          <table:table-cell office:value-type="float" office:value="695100.33" table:style-name="ce20">
            <text:p>695100,3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5:016505:254</text:p>
          </table:table-cell>
          <table:covered-table-cell/>
          <table:table-cell office:value-type="float" office:value="205055.51" table:style-name="ce20">
            <text:p>205055,5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5:017002:424</text:p>
          </table:table-cell>
          <table:covered-table-cell/>
          <table:table-cell office:value-type="float" office:value="3066669.05" table:style-name="ce20">
            <text:p>3066669,0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5:017313:28</text:p>
          </table:table-cell>
          <table:covered-table-cell/>
          <table:table-cell office:value-type="float" office:value="636743.92000000004" table:style-name="ce20">
            <text:p>636743,9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5:017534:287</text:p>
          </table:table-cell>
          <table:covered-table-cell/>
          <table:table-cell office:value-type="float" office:value="57355.16" table:style-name="ce20">
            <text:p>57355,1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5:017733:722</text:p>
          </table:table-cell>
          <table:covered-table-cell/>
          <table:table-cell office:value-type="float" office:value="395695.26" table:style-name="ce20">
            <text:p>395695,2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5:017733:723</text:p>
          </table:table-cell>
          <table:covered-table-cell/>
          <table:table-cell office:value-type="float" office:value="1165359.31" table:style-name="ce20">
            <text:p>1165359,3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6:070402:97</text:p>
          </table:table-cell>
          <table:covered-table-cell/>
          <table:table-cell office:value-type="float" office:value="988741.1" table:style-name="ce20">
            <text:p>988741,1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9:010103:831</text:p>
          </table:table-cell>
          <table:covered-table-cell/>
          <table:table-cell office:value-type="float" office:value="1356342.53" table:style-name="ce20">
            <text:p>1356342,5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9:030112:328</text:p>
          </table:table-cell>
          <table:covered-table-cell/>
          <table:table-cell office:value-type="float" office:value="11596.95" table:style-name="ce20">
            <text:p>11596,9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9:030503:389</text:p>
          </table:table-cell>
          <table:covered-table-cell/>
          <table:table-cell office:value-type="float" office:value="14910.85" table:style-name="ce20">
            <text:p>14910,8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70:020601:299</text:p>
          </table:table-cell>
          <table:covered-table-cell/>
          <table:table-cell office:value-type="float" office:value="2542526.7799999998" table:style-name="ce20">
            <text:p>2542526,7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70:030302:1281</text:p>
          </table:table-cell>
          <table:covered-table-cell/>
          <table:table-cell office:value-type="float" office:value="72331.009999999995" table:style-name="ce20">
            <text:p>72331,0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string" table:number-columns-spanned="2" table:number-rows-spanned="1" table:style-name="ce2">
            <text:p>22:72:060201:2494</text:p>
          </table:table-cell>
          <table:covered-table-cell/>
          <table:table-cell office:value-type="float" office:value="28453.31" table:style-name="ce22">
            <text:p>28453,3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7: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250006:2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05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07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1300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1300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3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3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30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3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30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3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3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30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3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13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1300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130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130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130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130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130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1300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130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14000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270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27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27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27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27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27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27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27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27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27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27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27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27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27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27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27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27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27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27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27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27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27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27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27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27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27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27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27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27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27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27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27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27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27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27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27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27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27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27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27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270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27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27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27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270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27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270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270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270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27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270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270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270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270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2700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270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27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270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2700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270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270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270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270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270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270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2700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270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270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270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270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27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27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27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270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270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270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270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270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2700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2700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2700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270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270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270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2700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270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270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270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270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270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270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270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270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270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270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270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270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2700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270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270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2700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270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270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270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270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270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270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270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270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270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2700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2700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270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270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270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270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270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270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27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27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27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27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27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27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27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27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27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27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27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27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27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27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27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27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27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27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27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27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27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27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270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27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27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27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27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2700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270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270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270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270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270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270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270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270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270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270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270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5:05021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9:0201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3:13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7:0208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8:1103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9:050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9:0500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9:050002:9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9:060016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0:02023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1:010023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1:0200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1:030006: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1:0300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1:030024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3:02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3:020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3:02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3:020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3:020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3:050001:17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3:050001:17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3:050001:17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3:050001:17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3:050001:17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3:050001:17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3:05000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3:050001:1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3:050001:18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3:050001:18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3:050001:18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3:050001:18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3:05000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3:050001:18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3:050001:18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3:050001:18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3:050001:18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3:050001:18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3:050001:18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3:05000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3:050001:18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3:05000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3:05000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3:050001:18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3:050001:18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3:05000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3:050001:18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3:050001:18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3:05000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3:0500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3:050001:18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3:050001:18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3:050001:19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3:050001:19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3:050001:19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3:05000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3:050001:19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3:050001:19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3:050001:1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3:05000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3:050001:19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3:050001:1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3:05000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3:050001:19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3:050001:19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3:050001:19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3:050001:19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3:050001:19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3:050001:19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3:050001:19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3:05000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3:050001:19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3:05000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3:050001:19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3:050001:1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3:050001:20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3:050001:20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3:050001:20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3:050001:2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3:050001:20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3:050001:20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3:050001:20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3:050001:20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3:050001:20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3:050001:20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3:050001:20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3:050001:20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3:050001:20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3:050001:20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3:050001:20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3:050001:20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3:050001:20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3:050001:20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3:050001:20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3:050001:20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3:050001:20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3:050001:20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3:050001:20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3:050001:20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3:050001:20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3:050001:20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3:050001:20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3:050001:20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3:050001:20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3:050001:20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3:050001:20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3:050001:2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3:050001:2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3:05000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3:050001:2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3:050001:2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3:050001:2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3:050001:2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3:050001:2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3:050001:2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3:050001:2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3:050001:2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3:050001:2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3:050001:2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3:050001:2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3:050001:2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3:050001:2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3:050001:2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3:050001:2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3:050001:2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3:050001:2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3:050001:2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3:050001:2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3:050001:2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3:050001:2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3:050001:2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3:050001:2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3:050001:2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3:050001:2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3:050001:2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3:050001:2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3:050001:2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3:050001:2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3:050001:2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3:050001:2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3:050001:2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3:050001:2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3:050001:2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3:050001:2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3:050001:2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3:050001:2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3:050001:2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3:050001:2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3:050001:2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3:050001:2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3:050001:2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3:050001:2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3:050001:2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3:050001:2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3:050001:2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3:050001:2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3:050001:2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3:050001:2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3:050001:2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3:050001:2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3:050001:2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3:050001:2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3:050001:2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3:050001:2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3:050001:2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3:050001:2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3:050001:2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3:050001:2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3:050001:2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3:050001:2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3:050001:2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3:050001:2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3:050001:2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3:050001:2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3:050001:2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3:050001:2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3:050001:2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3:050001:2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3:050001:2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3:050001:2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3:050001:2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3:050001:2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3:050001:2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3:050001:2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3:050001:2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3:050001:2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3:050001:2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3:050001:2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3:050001:2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3:050001:2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3:050001:2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3:050001:2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3:050001:2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3:050001:2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3:050001:2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3:050001:2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3:050001:2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3:050001:2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3:050001:2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3:050001:2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3:050001:2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3:050001:2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3:050001:2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3:050001:2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3:050001:2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3:050001:2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3:050001:24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3:050001:2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3:050001:2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3:050001:2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3:050001:2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3:050001:25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3:050001:2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3:050001:2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3:050001:25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3:050001:2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3:050001:2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3:050001:25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3:050001:2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3:050001:25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3:050001:25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3:050001:2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3:050001:2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3:050001:2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3:050001:2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3:050001:2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3:050001:2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3:050001:2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3:050001:2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3:050001:2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3:050001:25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3:050001:2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3:050001:25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3:050001:25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3:050001:2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3:050001:25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3:050001:25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3:050001:2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3:050001:2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3:050001:2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3:050001:2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3:050001:2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3:050001:26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3:050001:26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3:050001:26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3:050001:27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3:050001:27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3:050001:29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3:050001:29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3:050001:29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3:050001:29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3:050001:29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3:050001:29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3:050001:30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3:050001:30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3:050001:30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3:050001:30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3:050001:30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3:050001:30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3:050001:30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3:050001:30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3:050001:3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3:050001:3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3:050001:3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3:050001:3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3:050001:3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3:050001:3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3:050001:3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3:050001:3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3:050001:3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3:050001:3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3:050001:3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3:050001:3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3:050001:3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3:050001:3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3:050001:3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3:050001:3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3:050001:3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3:050001:35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3:050001:35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3:050001:36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3:050001:36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3:050001:36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3:050001:36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3:050001:36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3:050001:36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3:050001:36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3:050001:36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3:050001:37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3:050001:37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3:050001:37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3:050001:37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3:050001:37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3:050001:37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3:050001:37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3:050001:37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3:050001:37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3:050001:37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3:050001:37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3:050001:37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3:050001:37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3:050001:37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3:050001:37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3:050001:37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3:050001:37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3:050001:37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3:050001:37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3:050001:37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3:050001:3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3:050001:3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3:050001:38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3:050001:38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3:050001:38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3:050001:38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3:050001:3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3:050001:39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3:050001:39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3:050001:39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3:050001:40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3:050001:40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3:050001:4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3:050001:4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23:050001:4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23:050001:4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23:050002:117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23:050002:117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23:050002:65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23:050002:7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23:050002:7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23:050002:7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23:050002:7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23:050002:8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23:050002:8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23:050002:8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23:050002:8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23:050002:8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3:050002:8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3:050002:85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3:050002:8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3:050002:85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3:050002:86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3:050002:8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3:050002:89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3:050002:89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3:050002:89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3:050002:8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3:050002:89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3:050002:90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3:050002:9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3:050002:9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23:050002:9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23:050002:9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23:050002:9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23:2600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23:29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24:000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24:0103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24:0204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27:01090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27:0112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28:0202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31:020004:36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32:0200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32:030209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41:0107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41:0107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41:0107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41:0107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41:0107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41:0107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47:03012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47:05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47:0501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47:100101:15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47:10010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47:10010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47:1001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47:1001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47:100114:10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47:100114:10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47:100114:1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47:100114:1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47:100114: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47:190127:1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47:190220: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50:140008:10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50:140008:6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50:140008:6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50:140008:6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52:00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55:0304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56:08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0:0305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1:042102:8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1:050601:77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3:010401:80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3:010409:20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3:010603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3:010609:1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3:020325:8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3:0205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3:02063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3:02063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3:02063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3:02063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3:02063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3:02063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3:02063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3:02063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3:02063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3:02063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3:02063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3:02063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3:02063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3:02063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3:02063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3:02063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3:02063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3:02063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3:02063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3:02063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3:02063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3:02063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3:02063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3:02063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3:02063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3:02063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3:02063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3:02063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3:02063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3:020630:1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3:020630:1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3:020630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3:020630:19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3:020630:20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3:020630:20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3:020630:20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3:020630:20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3:020630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3:030318:1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3:030425:8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3:030502:10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3:030502:10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3:030502:10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3:040147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3:040227:38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3:040235:5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3:040434:2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3:050238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3:050308:10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3:050308:9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3:05045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3:0505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3:050807:9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5:0104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5:0104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5:0104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5:011424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5:011713:7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5:01550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5:017713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8:010706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9:0301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9:0301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9:0301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9:0301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9:0301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9:0301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9:0301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9:03011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70:010582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70:011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70:011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70:011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70:011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70:011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70:011052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70:011052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70:01105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70:011054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70:011054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70:011054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70:011056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70:01110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70:01110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70:011113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70:01114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70:011167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70:01117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70:0115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70:020722:3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70:0208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70:020803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70:0209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70:021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70:02120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70:021508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70:02173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70:02173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70:02174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70:021748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70:021749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70:022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21">
            <text:p>687</text:p>
          </table:table-cell>
          <table:table-cell office:value-type="string" table:number-columns-spanned="3" table:number-rows-spanned="1" table:style-name="ce2">
            <text:p>22:70:030104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6C381DE27D9706B294096329D88940483AAB925E5AB260C7342DA2827A05E393E86BE76D35EC5D5F1C0E938FF52E0E4C5EF20ABE5975F1DAE4883504557D90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9-10T04:38:35Z</meta:creation-date>
    <dc:date>2024-09-10T04:38:35Z</dc:date>
  </office:meta>
</office:document-meta>
</file>